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e suis habitante de Sainte Vertu et répond à l'EP pour l'extension de la zone de protection du captage de la Fontaine Saint Blaise. Je suis très favorable à cette extension.</text:p>
      <text:p text:style-name="P2">Je ne peux malheureusement pas me rendre à la Mairie pour donner mon avis, travaillant aux horaires ouverts pour l'EP.</text:p>
      <text:p text:style-name="P2">Nous subissons des problèmes de qualité d'eau dans notre commune et l'extension de la protection du captage Molay Annay, bien que concernant la qualité de l'eau de ces communes voisines, va permettre de protéger les sols contre tout intrant ayant une incidence sur la qualité de l'eau.</text:p>
      <text:p text:style-name="P2">Cette protection est une nécessité pour assurer et améliorer la qualité de l'eau localement, mise à mal, par de nombreux épandages notamment depuis trop longtemps. Cette augmentation du périmètre de protection est vitale me semble t-il et je le souhaite également vivement sur notre commune de Sainte Vertu, qui travaille dans ce sens. Il y a urgence pour notre santé, la protection de la vie de toutes et tous ! </text:p>
      <text:p text:style-name="P2">Bien cordialement.</text:p>
      <text:p text:style-name="P1">Anne-Marie Hurl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arianne"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Marianne" fo:font-family="Marianne"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6T09:46:04.692000000</meta:creation-date>
    <meta:editing-duration>P0D</meta:editing-duration>
    <meta:editing-cycles>1</meta:editing-cycles>
    <meta:document-statistic meta:table-count="0" meta:image-count="0" meta:object-count="0" meta:page-count="1" meta:paragraph-count="6" meta:word-count="172" meta:character-count="1025" meta:non-whitespace-character-count="858"/>
    <meta:generator>LibreOffice/6.1.6.3.M13$Windows_X86_64 LibreOffice_project/31671adeb09bb5a7234188d1a99bab8c62b9e233</meta:generator>
  </office:meta>
</office:document-meta>
</file>